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automatic" fo:background-color="#AD896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2019" table:style-name="ce5">
            <text:p>2019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6">
            <text:p>DATA SCADENZA</text:p>
          </table:table-cell>
          <table:table-cell office:value-type="string" table:number-columns-spanned="2" table:number-rows-spanned="1" table:style-name="ce7">
            <text:p>SOGGETTO INTESTATARIO</text:p>
          </table:table-cell>
          <table:covered-table-cell/>
          <table:table-cell office:value-type="string" table:number-columns-spanned="1" table:number-rows-spanned="2" table:style-name="ce7">
            <text:p>OGGETTO</text:p>
          </table:table-cell>
          <table:table-cell office:value-type="string" table:number-columns-spanned="1" table:number-rows-spanned="2" table:style-name="ce7">
            <text:p>DESCRIZIONE</text:p>
          </table:table-cell>
          <table:table-cell office:value-type="string" table:number-columns-spanned="1" table:number-rows-spanned="2" table:style-name="ce7">
            <text:p>RIFERIMENTO NORMATIVO</text:p>
          </table:table-cell>
          <table:table-cell office:value-type="string" table:number-columns-spanned="1" table:number-rows-spanned="2" table:style-name="ce7">
            <text:p>RIFERIMENTO ENTE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">
            <text:p>CITTADINO</text:p>
          </table:table-cell>
          <table:table-cell office:value-type="string" table:style-name="ce2">
            <text:p>IMPRES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OSAP<text:s/>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D.Lgs. 507/1993</text:p>
          </table:table-cell>
          <table:table-cell office:value-type="string" table:style-name="ce3">
            <text:p><text:s/>deliberazione di Giunta n. 17 del 13 marzo 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PUBBLICITA' E PUBBLICHE AFFISSIONI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D.Lgs. 507/1993</text:p>
          </table:table-cell>
          <table:table-cell office:value-type="string" table:style-name="ce3">
            <text:p>deliberazione di Giunta n. 17 del 13 marzo 2019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23-06-16T00:00:00" table:style-name="ce4">
            <text:p>16-gi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ACCONTO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1 del 31 marzo 2019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23-12-16T00:00:00" table:style-name="ce4">
            <text:p>16-di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1 del 31 marzo 2019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23-06-16T00:00:00" table:style-name="ce4">
            <text:p>16-gi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SI</text:p>
          </table:table-cell>
          <table:table-cell office:value-type="string" table:style-name="ce3">
            <text:p>ACCONTO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1 del 31 marzo 2019</text:p>
          </table:table-cell>
          <table:table-cell table:number-columns-repeated="16376"/>
        </table:table-row>
        <table:table-row table:style-name="ro3">
          <table:table-cell/>
          <table:table-cell office:value-type="date" office:date-value="2023-12-16T00:00:00" table:style-name="ce4">
            <text:p>16-di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SI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1 del 31 marzo 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RI</text:p>
          </table:table-cell>
          <table:table-cell office:value-type="string" table:style-name="ce3">
            <text:p>EMISS. AVVISI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1 del 31 marzo 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TASSA DI CONCORSO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Legge 24 novembre 2000, n. 340</text:p>
          </table:table-cell>
          <table:table-cell office:value-type="string" table:style-name="ce3">
            <text:p>/</text:p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.25in" fo:margin-right="1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669291338583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Festini Cucco</meta:initial-creator>
    <dc:creator>Ilaria Festini Cucco</dc:creator>
    <meta:creation-date>2023-06-28T10:05:57Z</meta:creation-date>
    <dc:date>2023-10-31T16:18:11Z</dc:date>
    <meta:print-date>2023-10-19T09:33:42Z</meta:print-date>
    <meta:editing-cycles>9</meta:editing-cycles>
    <meta:editing-duration>PT2938S</meta:editing-duration>
  </office:meta>
</office:document-meta>
</file>